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28</text:p>
          </table:table-cell>
          <table:table-cell table:number-columns-repeated="4" table:style-name="ce10"/>
          <table:table-cell office:value-type="string" table:style-name="ce12">
            <text:p>28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1" table:style-name="ce16">
            <text:p>2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69:4927</text:p>
          </table:table-cell>
          <table:covered-table-cell/>
          <table:table-cell office:value-type="float" office:value="92781.72" table:style-name="ce20">
            <text:p>92781,7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200027:324</text:p>
          </table:table-cell>
          <table:covered-table-cell/>
          <table:table-cell office:value-type="float" office:value="318330.3" table:style-name="ce20">
            <text:p>318330,3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2600014:267</text:p>
          </table:table-cell>
          <table:covered-table-cell/>
          <table:table-cell office:value-type="float" office:value="1226061.8" table:style-name="ce20">
            <text:p>1226061,8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3100018:320</text:p>
          </table:table-cell>
          <table:covered-table-cell/>
          <table:table-cell office:value-type="float" office:value="269666.77" table:style-name="ce20">
            <text:p>269666,7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100223:55</text:p>
          </table:table-cell>
          <table:covered-table-cell/>
          <table:table-cell office:value-type="float" office:value="742196.31" table:style-name="ce20">
            <text:p>742196,3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0100010:149</text:p>
          </table:table-cell>
          <table:covered-table-cell/>
          <table:table-cell office:value-type="float" office:value="43080.11" table:style-name="ce20">
            <text:p>43080,1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200005:611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600002:1601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000002:559</text:p>
          </table:table-cell>
          <table:covered-table-cell/>
          <table:table-cell office:value-type="float" office:value="919739.94" table:style-name="ce20">
            <text:p>919739,9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2594</text:p>
          </table:table-cell>
          <table:covered-table-cell/>
          <table:table-cell office:value-type="float" office:value="163521.43" table:style-name="ce20">
            <text:p>163521,4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00000:2598</text:p>
          </table:table-cell>
          <table:covered-table-cell/>
          <table:table-cell office:value-type="float" office:value="60216" table:style-name="ce20">
            <text:p>60216,0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00000:2600</text:p>
          </table:table-cell>
          <table:covered-table-cell/>
          <table:table-cell office:value-type="float" office:value="823.48" table:style-name="ce20">
            <text:p>823,4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2602</text:p>
          </table:table-cell>
          <table:covered-table-cell/>
          <table:table-cell office:value-type="float" office:value="26551.279999999999" table:style-name="ce20">
            <text:p>26551,2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2606</text:p>
          </table:table-cell>
          <table:covered-table-cell/>
          <table:table-cell office:value-type="float" office:value="2028441.06" table:style-name="ce20">
            <text:p>2028441,0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2611</text:p>
          </table:table-cell>
          <table:covered-table-cell/>
          <table:table-cell office:value-type="float" office:value="163521.43" table:style-name="ce20">
            <text:p>163521,4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2621</text:p>
          </table:table-cell>
          <table:covered-table-cell/>
          <table:table-cell office:value-type="float" office:value="2201378.48" table:style-name="ce20">
            <text:p>2201378,4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2622</text:p>
          </table:table-cell>
          <table:covered-table-cell/>
          <table:table-cell office:value-type="float" office:value="16411.2" table:style-name="ce20">
            <text:p>16411,2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2624</text:p>
          </table:table-cell>
          <table:covered-table-cell/>
          <table:table-cell office:value-type="float" office:value="22565.4" table:style-name="ce20">
            <text:p>22565,4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2625</text:p>
          </table:table-cell>
          <table:covered-table-cell/>
          <table:table-cell office:value-type="float" office:value="554895.35999999999" table:style-name="ce20">
            <text:p>554895,3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2794</text:p>
          </table:table-cell>
          <table:covered-table-cell/>
          <table:table-cell office:value-type="float" office:value="322137.21999999997" table:style-name="ce20">
            <text:p>322137,2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2801</text:p>
          </table:table-cell>
          <table:covered-table-cell/>
          <table:table-cell office:value-type="float" office:value="241684.32" table:style-name="ce20">
            <text:p>241684,3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2802</text:p>
          </table:table-cell>
          <table:covered-table-cell/>
          <table:table-cell office:value-type="float" office:value="244889.94" table:style-name="ce20">
            <text:p>244889,9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2887</text:p>
          </table:table-cell>
          <table:covered-table-cell/>
          <table:table-cell office:value-type="float" office:value="254426.7" table:style-name="ce20">
            <text:p>254426,7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643</text:p>
          </table:table-cell>
          <table:covered-table-cell/>
          <table:table-cell office:value-type="float" office:value="8293.16" table:style-name="ce20">
            <text:p>8293,1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833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801:1115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801:1116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320001:71</text:p>
          </table:table-cell>
          <table:covered-table-cell/>
          <table:table-cell office:value-type="float" office:value="959114.56" table:style-name="ce20">
            <text:p>959114,5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20:760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501:899</text:p>
          </table:table-cell>
          <table:covered-table-cell/>
          <table:table-cell office:value-type="float" office:value="1146300.1200000001" table:style-name="ce20">
            <text:p>1146300,1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3:1603</text:p>
          </table:table-cell>
          <table:covered-table-cell/>
          <table:table-cell office:value-type="float" office:value="254357.06" table:style-name="ce20">
            <text:p>254357,0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4:1566</text:p>
          </table:table-cell>
          <table:covered-table-cell/>
          <table:table-cell office:value-type="float" office:value="551055.84" table:style-name="ce20">
            <text:p>551055,8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537</text:p>
          </table:table-cell>
          <table:covered-table-cell/>
          <table:table-cell office:value-type="float" office:value="111800.88" table:style-name="ce20">
            <text:p>111800,8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2:788</text:p>
          </table:table-cell>
          <table:covered-table-cell/>
          <table:table-cell office:value-type="float" office:value="2581254.71" table:style-name="ce20">
            <text:p>2581254,7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3610</text:p>
          </table:table-cell>
          <table:covered-table-cell/>
          <table:table-cell office:value-type="float" office:value="208946.86" table:style-name="ce20">
            <text:p>208946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415</text:p>
          </table:table-cell>
          <table:covered-table-cell/>
          <table:table-cell office:value-type="float" office:value="477133.96" table:style-name="ce20">
            <text:p>477133,9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2:762</text:p>
          </table:table-cell>
          <table:covered-table-cell/>
          <table:table-cell office:value-type="float" office:value="2171959.34" table:style-name="ce20">
            <text:p>2171959,3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501003:1000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501003:1001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501003:1002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501003:1003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501003:1004</text:p>
          </table:table-cell>
          <table:covered-table-cell/>
          <table:table-cell office:value-type="float" office:value="1068914.3799999999" table:style-name="ce20">
            <text:p>1068914,3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501003:1005</text:p>
          </table:table-cell>
          <table:covered-table-cell/>
          <table:table-cell office:value-type="float" office:value="1768567.43" table:style-name="ce20">
            <text:p>1768567,4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501003:1006</text:p>
          </table:table-cell>
          <table:covered-table-cell/>
          <table:table-cell office:value-type="float" office:value="1535349.75" table:style-name="ce20">
            <text:p>1535349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501003:948</text:p>
          </table:table-cell>
          <table:covered-table-cell/>
          <table:table-cell office:value-type="float" office:value="1185523.22" table:style-name="ce20">
            <text:p>1185523,2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501003:949</text:p>
          </table:table-cell>
          <table:covered-table-cell/>
          <table:table-cell office:value-type="float" office:value="1224392.83" table:style-name="ce20">
            <text:p>1224392,8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501003:950</text:p>
          </table:table-cell>
          <table:covered-table-cell/>
          <table:table-cell office:value-type="float" office:value="1224392.83" table:style-name="ce20">
            <text:p>1224392,8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501003:951</text:p>
          </table:table-cell>
          <table:covered-table-cell/>
          <table:table-cell office:value-type="float" office:value="1554784.55" table:style-name="ce20">
            <text:p>1554784,5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501003:952</text:p>
          </table:table-cell>
          <table:covered-table-cell/>
          <table:table-cell office:value-type="float" office:value="1224392.83" table:style-name="ce20">
            <text:p>1224392,8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501003:953</text:p>
          </table:table-cell>
          <table:covered-table-cell/>
          <table:table-cell office:value-type="float" office:value="1574219.36" table:style-name="ce20">
            <text:p>1574219,3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501003:954</text:p>
          </table:table-cell>
          <table:covered-table-cell/>
          <table:table-cell office:value-type="float" office:value="1554784.55" table:style-name="ce20">
            <text:p>1554784,5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501003:955</text:p>
          </table:table-cell>
          <table:covered-table-cell/>
          <table:table-cell office:value-type="float" office:value="1574219.36" table:style-name="ce20">
            <text:p>1574219,3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501003:956</text:p>
          </table:table-cell>
          <table:covered-table-cell/>
          <table:table-cell office:value-type="float" office:value="1574219.36" table:style-name="ce20">
            <text:p>1574219,3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501003:957</text:p>
          </table:table-cell>
          <table:covered-table-cell/>
          <table:table-cell office:value-type="float" office:value="1749132.62" table:style-name="ce20">
            <text:p>1749132,6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501003:958</text:p>
          </table:table-cell>
          <table:covered-table-cell/>
          <table:table-cell office:value-type="float" office:value="1768567.43" table:style-name="ce20">
            <text:p>1768567,4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501003:959</text:p>
          </table:table-cell>
          <table:covered-table-cell/>
          <table:table-cell office:value-type="float" office:value="1554784.55" table:style-name="ce20">
            <text:p>1554784,5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501003:960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501003:961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501003:962</text:p>
          </table:table-cell>
          <table:covered-table-cell/>
          <table:table-cell office:value-type="float" office:value="1535349.75" table:style-name="ce20">
            <text:p>1535349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501003:963</text:p>
          </table:table-cell>
          <table:covered-table-cell/>
          <table:table-cell office:value-type="float" office:value="1788002.23" table:style-name="ce20">
            <text:p>1788002,2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501003:964</text:p>
          </table:table-cell>
          <table:covered-table-cell/>
          <table:table-cell office:value-type="float" office:value="1846306.66" table:style-name="ce20">
            <text:p>1846306,6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501003:965</text:p>
          </table:table-cell>
          <table:covered-table-cell/>
          <table:table-cell office:value-type="float" office:value="1846306.66" table:style-name="ce20">
            <text:p>1846306,6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501003:966</text:p>
          </table:table-cell>
          <table:covered-table-cell/>
          <table:table-cell office:value-type="float" office:value="1788002.23" table:style-name="ce20">
            <text:p>1788002,2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501003:967</text:p>
          </table:table-cell>
          <table:covered-table-cell/>
          <table:table-cell office:value-type="float" office:value="1749132.62" table:style-name="ce20">
            <text:p>1749132,6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501003:968</text:p>
          </table:table-cell>
          <table:covered-table-cell/>
          <table:table-cell office:value-type="float" office:value="1807437.04" table:style-name="ce20">
            <text:p>1807437,0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501003:969</text:p>
          </table:table-cell>
          <table:covered-table-cell/>
          <table:table-cell office:value-type="float" office:value="1690828.2" table:style-name="ce20">
            <text:p>1690828,2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501003:970</text:p>
          </table:table-cell>
          <table:covered-table-cell/>
          <table:table-cell office:value-type="float" office:value="1846306.66" table:style-name="ce20">
            <text:p>1846306,6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501003:971</text:p>
          </table:table-cell>
          <table:covered-table-cell/>
          <table:table-cell office:value-type="float" office:value="1690828.2" table:style-name="ce20">
            <text:p>1690828,2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501003:972</text:p>
          </table:table-cell>
          <table:covered-table-cell/>
          <table:table-cell office:value-type="float" office:value="1846306.66" table:style-name="ce20">
            <text:p>1846306,6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501003:973</text:p>
          </table:table-cell>
          <table:covered-table-cell/>
          <table:table-cell office:value-type="float" office:value="738522.66" table:style-name="ce20">
            <text:p>738522,6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501003:974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501003:975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501003:976</text:p>
          </table:table-cell>
          <table:covered-table-cell/>
          <table:table-cell office:value-type="float" office:value="738522.66" table:style-name="ce20">
            <text:p>738522,6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501003:977</text:p>
          </table:table-cell>
          <table:covered-table-cell/>
          <table:table-cell office:value-type="float" office:value="1068914.3799999999" table:style-name="ce20">
            <text:p>1068914,3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501003:978</text:p>
          </table:table-cell>
          <table:covered-table-cell/>
          <table:table-cell office:value-type="float" office:value="738522.66" table:style-name="ce20">
            <text:p>738522,6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501003:979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501003:980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501003:981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501003:982</text:p>
          </table:table-cell>
          <table:covered-table-cell/>
          <table:table-cell office:value-type="float" office:value="1535349.75" table:style-name="ce20">
            <text:p>1535349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501003:983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501003:984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501003:985</text:p>
          </table:table-cell>
          <table:covered-table-cell/>
          <table:table-cell office:value-type="float" office:value="1535349.75" table:style-name="ce20">
            <text:p>1535349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501003:986</text:p>
          </table:table-cell>
          <table:covered-table-cell/>
          <table:table-cell office:value-type="float" office:value="1166088.4099999999" table:style-name="ce20">
            <text:p>1166088,4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501003:987</text:p>
          </table:table-cell>
          <table:covered-table-cell/>
          <table:table-cell office:value-type="float" office:value="1107783.99" table:style-name="ce20">
            <text:p>1107783,9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501003:988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501003:989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501003:990</text:p>
          </table:table-cell>
          <table:covered-table-cell/>
          <table:table-cell office:value-type="float" office:value="1535349.75" table:style-name="ce20">
            <text:p>1535349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501003:991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501003:992</text:p>
          </table:table-cell>
          <table:covered-table-cell/>
          <table:table-cell office:value-type="float" office:value="1535349.75" table:style-name="ce20">
            <text:p>1535349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501003:993</text:p>
          </table:table-cell>
          <table:covered-table-cell/>
          <table:table-cell office:value-type="float" office:value="1535349.75" table:style-name="ce20">
            <text:p>1535349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501003:994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501003:995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501003:996</text:p>
          </table:table-cell>
          <table:covered-table-cell/>
          <table:table-cell office:value-type="float" office:value="1088349.19" table:style-name="ce20">
            <text:p>1088349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501003:997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501003:998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501003:999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601018:891</text:p>
          </table:table-cell>
          <table:covered-table-cell/>
          <table:table-cell office:value-type="float" office:value="2892963.35" table:style-name="ce20">
            <text:p>2892963,3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701005:291</text:p>
          </table:table-cell>
          <table:covered-table-cell/>
          <table:table-cell office:value-type="float" office:value="2136133.1" table:style-name="ce20">
            <text:p>2136133,1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701005:292</text:p>
          </table:table-cell>
          <table:covered-table-cell/>
          <table:table-cell office:value-type="float" office:value="2136133.1" table:style-name="ce20">
            <text:p>2136133,1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301019:1555</text:p>
          </table:table-cell>
          <table:covered-table-cell/>
          <table:table-cell office:value-type="float" office:value="1676311.25" table:style-name="ce20">
            <text:p>1676311,2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2001007:84</text:p>
          </table:table-cell>
          <table:covered-table-cell/>
          <table:table-cell office:value-type="float" office:value="8929624.7899999991" table:style-name="ce20">
            <text:p>8929624,7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33001:453</text:p>
          </table:table-cell>
          <table:covered-table-cell/>
          <table:table-cell office:value-type="float" office:value="1596406.48" table:style-name="ce20">
            <text:p>1596406,4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0100035:96</text:p>
          </table:table-cell>
          <table:covered-table-cell/>
          <table:table-cell office:value-type="float" office:value="1032121.85" table:style-name="ce20">
            <text:p>1032121,8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8:0800005:258</text:p>
          </table:table-cell>
          <table:covered-table-cell/>
          <table:table-cell office:value-type="float" office:value="416658.27" table:style-name="ce20">
            <text:p>416658,2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8:5500019:641</text:p>
          </table:table-cell>
          <table:covered-table-cell/>
          <table:table-cell office:value-type="float" office:value="34492.5" table:style-name="ce20">
            <text:p>34492,5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1600004:303</text:p>
          </table:table-cell>
          <table:covered-table-cell/>
          <table:table-cell office:value-type="float" office:value="309483.46999999997" table:style-name="ce20">
            <text:p>309483,4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000000:5182</text:p>
          </table:table-cell>
          <table:covered-table-cell/>
          <table:table-cell office:value-type="float" office:value="19523.07" table:style-name="ce20">
            <text:p>19523,0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16:639</text:p>
          </table:table-cell>
          <table:covered-table-cell/>
          <table:table-cell office:value-type="float" office:value="4403.76" table:style-name="ce20">
            <text:p>4403,7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600005:288</text:p>
          </table:table-cell>
          <table:covered-table-cell/>
          <table:table-cell office:value-type="float" office:value="11623997.220000001" table:style-name="ce20">
            <text:p>11623997,2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2800001:508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6200001:6401</text:p>
          </table:table-cell>
          <table:covered-table-cell/>
          <table:table-cell office:value-type="float" office:value="245490.02" table:style-name="ce20">
            <text:p>245490,0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2:0100032:262</text:p>
          </table:table-cell>
          <table:covered-table-cell/>
          <table:table-cell office:value-type="float" office:value="1489614.75" table:style-name="ce20">
            <text:p>1489614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3:0200001:337</text:p>
          </table:table-cell>
          <table:covered-table-cell/>
          <table:table-cell office:value-type="float" office:value="449956.59" table:style-name="ce20">
            <text:p>449956,5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3:0200001:759</text:p>
          </table:table-cell>
          <table:covered-table-cell/>
          <table:table-cell office:value-type="float" office:value="351473.24" table:style-name="ce20">
            <text:p>351473,2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100008:458</text:p>
          </table:table-cell>
          <table:covered-table-cell/>
          <table:table-cell office:value-type="float" office:value="3124929.3" table:style-name="ce20">
            <text:p>3124929,3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5200001:420</text:p>
          </table:table-cell>
          <table:covered-table-cell/>
          <table:table-cell office:value-type="float" office:value="1765725.02" table:style-name="ce20">
            <text:p>1765725,0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92000:404</text:p>
          </table:table-cell>
          <table:covered-table-cell/>
          <table:table-cell office:value-type="float" office:value="538891.06000000006" table:style-name="ce20">
            <text:p>538891,0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0803:429</text:p>
          </table:table-cell>
          <table:covered-table-cell/>
          <table:table-cell office:value-type="float" office:value="1340545.05" table:style-name="ce20">
            <text:p>1340545,0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1624:377</text:p>
          </table:table-cell>
          <table:covered-table-cell/>
          <table:table-cell office:value-type="float" office:value="10816021.6" table:style-name="ce20">
            <text:p>10816021,6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950012:520</text:p>
          </table:table-cell>
          <table:covered-table-cell/>
          <table:table-cell office:value-type="float" office:value="3557800.34" table:style-name="ce20">
            <text:p>3557800,3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2001:2345</text:p>
          </table:table-cell>
          <table:covered-table-cell/>
          <table:table-cell office:value-type="float" office:value="103818.21" table:style-name="ce20">
            <text:p>103818,2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2001:502</text:p>
          </table:table-cell>
          <table:covered-table-cell/>
          <table:table-cell office:value-type="float" office:value="177626.12" table:style-name="ce20">
            <text:p>177626,1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2001:571</text:p>
          </table:table-cell>
          <table:covered-table-cell/>
          <table:table-cell office:value-type="float" office:value="151873.64000000001" table:style-name="ce20">
            <text:p>151873,6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2001:572</text:p>
          </table:table-cell>
          <table:covered-table-cell/>
          <table:table-cell office:value-type="float" office:value="151873.64000000001" table:style-name="ce20">
            <text:p>151873,6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2001:573</text:p>
          </table:table-cell>
          <table:covered-table-cell/>
          <table:table-cell office:value-type="float" office:value="138667.23000000001" table:style-name="ce20">
            <text:p>138667,2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2001:575</text:p>
          </table:table-cell>
          <table:covered-table-cell/>
          <table:table-cell office:value-type="float" office:value="163230.75" table:style-name="ce20">
            <text:p>163230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2001:586</text:p>
          </table:table-cell>
          <table:covered-table-cell/>
          <table:table-cell office:value-type="float" office:value="181048.2" table:style-name="ce20">
            <text:p>181048,2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2001:587</text:p>
          </table:table-cell>
          <table:covered-table-cell/>
          <table:table-cell office:value-type="float" office:value="144838.56" table:style-name="ce20">
            <text:p>144838,5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2001:590</text:p>
          </table:table-cell>
          <table:covered-table-cell/>
          <table:table-cell office:value-type="float" office:value="158632.71" table:style-name="ce20">
            <text:p>158632,7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2001:592</text:p>
          </table:table-cell>
          <table:covered-table-cell/>
          <table:table-cell office:value-type="float" office:value="165242.4" table:style-name="ce20">
            <text:p>165242,4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2001:599</text:p>
          </table:table-cell>
          <table:covered-table-cell/>
          <table:table-cell office:value-type="float" office:value="145260.04" table:style-name="ce20">
            <text:p>145260,0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2001:605</text:p>
          </table:table-cell>
          <table:covered-table-cell/>
          <table:table-cell office:value-type="float" office:value="157578.99" table:style-name="ce20">
            <text:p>157578,9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2001:606</text:p>
          </table:table-cell>
          <table:covered-table-cell/>
          <table:table-cell office:value-type="float" office:value="142769.43" table:style-name="ce20">
            <text:p>142769,4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2001:611</text:p>
          </table:table-cell>
          <table:covered-table-cell/>
          <table:table-cell office:value-type="float" office:value="119204.43" table:style-name="ce20">
            <text:p>119204,4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2001:620</text:p>
          </table:table-cell>
          <table:covered-table-cell/>
          <table:table-cell office:value-type="float" office:value="185071.49" table:style-name="ce20">
            <text:p>185071,4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2001:622</text:p>
          </table:table-cell>
          <table:covered-table-cell/>
          <table:table-cell office:value-type="float" office:value="174342.71" table:style-name="ce20">
            <text:p>174342,7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2001:630</text:p>
          </table:table-cell>
          <table:covered-table-cell/>
          <table:table-cell office:value-type="float" office:value="171852.1" table:style-name="ce20">
            <text:p>171852,1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2001:633</text:p>
          </table:table-cell>
          <table:covered-table-cell/>
          <table:table-cell office:value-type="float" office:value="143305.87" table:style-name="ce20">
            <text:p>143305,8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2001:637</text:p>
          </table:table-cell>
          <table:covered-table-cell/>
          <table:table-cell office:value-type="float" office:value="163230.75" table:style-name="ce20">
            <text:p>163230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2001:642</text:p>
          </table:table-cell>
          <table:covered-table-cell/>
          <table:table-cell office:value-type="float" office:value="156333.68" table:style-name="ce20">
            <text:p>156333,6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2001:644</text:p>
          </table:table-cell>
          <table:covered-table-cell/>
          <table:table-cell office:value-type="float" office:value="185071.49" table:style-name="ce20">
            <text:p>185071,4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2001:645</text:p>
          </table:table-cell>
          <table:covered-table-cell/>
          <table:table-cell office:value-type="float" office:value="160931.73000000001" table:style-name="ce20">
            <text:p>160931,7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2001:649</text:p>
          </table:table-cell>
          <table:covered-table-cell/>
          <table:table-cell office:value-type="float" office:value="123400.15" table:style-name="ce20">
            <text:p>123400,1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2001:651</text:p>
          </table:table-cell>
          <table:covered-table-cell/>
          <table:table-cell office:value-type="float" office:value="160931.73000000001" table:style-name="ce20">
            <text:p>160931,7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2001:652</text:p>
          </table:table-cell>
          <table:covered-table-cell/>
          <table:table-cell office:value-type="float" office:value="160931.73000000001" table:style-name="ce20">
            <text:p>160931,7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2001:654</text:p>
          </table:table-cell>
          <table:covered-table-cell/>
          <table:table-cell office:value-type="float" office:value="160931.73000000001" table:style-name="ce20">
            <text:p>160931,7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2001:656</text:p>
          </table:table-cell>
          <table:covered-table-cell/>
          <table:table-cell office:value-type="float" office:value="149838.94" table:style-name="ce20">
            <text:p>149838,9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2001:657</text:p>
          </table:table-cell>
          <table:covered-table-cell/>
          <table:table-cell office:value-type="float" office:value="145049.29999999999" table:style-name="ce20">
            <text:p>145049,3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2001:658</text:p>
          </table:table-cell>
          <table:covered-table-cell/>
          <table:table-cell office:value-type="float" office:value="158632.71" table:style-name="ce20">
            <text:p>158632,7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2001:673</text:p>
          </table:table-cell>
          <table:covered-table-cell/>
          <table:table-cell office:value-type="float" office:value="137462.51999999999" table:style-name="ce20">
            <text:p>137462,5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2001:674</text:p>
          </table:table-cell>
          <table:covered-table-cell/>
          <table:table-cell office:value-type="float" office:value="154226.23999999999" table:style-name="ce20">
            <text:p>154226,2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2001:676</text:p>
          </table:table-cell>
          <table:covered-table-cell/>
          <table:table-cell office:value-type="float" office:value="150202.95000000001" table:style-name="ce20">
            <text:p>150202,9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2001:681</text:p>
          </table:table-cell>
          <table:covered-table-cell/>
          <table:table-cell office:value-type="float" office:value="149819.78" table:style-name="ce20">
            <text:p>149819,7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2001:682</text:p>
          </table:table-cell>
          <table:covered-table-cell/>
          <table:table-cell office:value-type="float" office:value="171852.1" table:style-name="ce20">
            <text:p>171852,1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2001:685</text:p>
          </table:table-cell>
          <table:covered-table-cell/>
          <table:table-cell office:value-type="float" office:value="160931.73000000001" table:style-name="ce20">
            <text:p>160931,7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2001:689</text:p>
          </table:table-cell>
          <table:covered-table-cell/>
          <table:table-cell office:value-type="float" office:value="129281.82" table:style-name="ce20">
            <text:p>129281,8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2001:692</text:p>
          </table:table-cell>
          <table:covered-table-cell/>
          <table:table-cell office:value-type="float" office:value="140786.53" table:style-name="ce20">
            <text:p>140786,5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2001:696</text:p>
          </table:table-cell>
          <table:covered-table-cell/>
          <table:table-cell office:value-type="float" office:value="143305.87" table:style-name="ce20">
            <text:p>143305,8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2001:703</text:p>
          </table:table-cell>
          <table:covered-table-cell/>
          <table:table-cell office:value-type="float" office:value="201164.66" table:style-name="ce20">
            <text:p>201164,6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2001:704</text:p>
          </table:table-cell>
          <table:covered-table-cell/>
          <table:table-cell office:value-type="float" office:value="153028.82999999999" table:style-name="ce20">
            <text:p>153028,8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2001:706</text:p>
          </table:table-cell>
          <table:covered-table-cell/>
          <table:table-cell office:value-type="float" office:value="135345.5" table:style-name="ce20">
            <text:p>135345,5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2001:710</text:p>
          </table:table-cell>
          <table:covered-table-cell/>
          <table:table-cell office:value-type="float" office:value="183634.6" table:style-name="ce20">
            <text:p>183634,6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2001:713</text:p>
          </table:table-cell>
          <table:covered-table-cell/>
          <table:table-cell office:value-type="float" office:value="153028.82999999999" table:style-name="ce20">
            <text:p>153028,8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2001:717</text:p>
          </table:table-cell>
          <table:covered-table-cell/>
          <table:table-cell office:value-type="float" office:value="174342.71" table:style-name="ce20">
            <text:p>174342,7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2001:718</text:p>
          </table:table-cell>
          <table:covered-table-cell/>
          <table:table-cell office:value-type="float" office:value="144187.17000000001" table:style-name="ce20">
            <text:p>144187,1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2001:734</text:p>
          </table:table-cell>
          <table:covered-table-cell/>
          <table:table-cell office:value-type="float" office:value="129224.35" table:style-name="ce20">
            <text:p>129224,3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2001:739</text:p>
          </table:table-cell>
          <table:covered-table-cell/>
          <table:table-cell office:value-type="float" office:value="160835.94" table:style-name="ce20">
            <text:p>160835,9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2001:740</text:p>
          </table:table-cell>
          <table:covered-table-cell/>
          <table:table-cell office:value-type="float" office:value="183634.6" table:style-name="ce20">
            <text:p>183634,6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2001:742</text:p>
          </table:table-cell>
          <table:covered-table-cell/>
          <table:table-cell office:value-type="float" office:value="163230.75" table:style-name="ce20">
            <text:p>163230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2001:743</text:p>
          </table:table-cell>
          <table:covered-table-cell/>
          <table:table-cell office:value-type="float" office:value="163230.75" table:style-name="ce20">
            <text:p>163230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2001:744</text:p>
          </table:table-cell>
          <table:covered-table-cell/>
          <table:table-cell office:value-type="float" office:value="158632.71" table:style-name="ce20">
            <text:p>158632,7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2001:745</text:p>
          </table:table-cell>
          <table:covered-table-cell/>
          <table:table-cell office:value-type="float" office:value="170032.04" table:style-name="ce20">
            <text:p>170032,0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2001:746</text:p>
          </table:table-cell>
          <table:covered-table-cell/>
          <table:table-cell office:value-type="float" office:value="153843.07" table:style-name="ce20">
            <text:p>153843,0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2001:747</text:p>
          </table:table-cell>
          <table:covered-table-cell/>
          <table:table-cell office:value-type="float" office:value="160835.94" table:style-name="ce20">
            <text:p>160835,9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2001:748</text:p>
          </table:table-cell>
          <table:covered-table-cell/>
          <table:table-cell office:value-type="float" office:value="160835.94" table:style-name="ce20">
            <text:p>160835,9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2001:749</text:p>
          </table:table-cell>
          <table:covered-table-cell/>
          <table:table-cell office:value-type="float" office:value="156429.47" table:style-name="ce20">
            <text:p>156429,4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2001:751</text:p>
          </table:table-cell>
          <table:covered-table-cell/>
          <table:table-cell office:value-type="float" office:value="167828.8" table:style-name="ce20">
            <text:p>167828,8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2001:752</text:p>
          </table:table-cell>
          <table:covered-table-cell/>
          <table:table-cell office:value-type="float" office:value="165529.78" table:style-name="ce20">
            <text:p>165529,7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2001:753</text:p>
          </table:table-cell>
          <table:covered-table-cell/>
          <table:table-cell office:value-type="float" office:value="165529.78" table:style-name="ce20">
            <text:p>165529,7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2001:756</text:p>
          </table:table-cell>
          <table:covered-table-cell/>
          <table:table-cell office:value-type="float" office:value="167828.8" table:style-name="ce20">
            <text:p>167828,8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2001:757</text:p>
          </table:table-cell>
          <table:covered-table-cell/>
          <table:table-cell office:value-type="float" office:value="156429.47" table:style-name="ce20">
            <text:p>156429,4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2001:758</text:p>
          </table:table-cell>
          <table:covered-table-cell/>
          <table:table-cell office:value-type="float" office:value="176833.32" table:style-name="ce20">
            <text:p>176833,3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2001:759</text:p>
          </table:table-cell>
          <table:covered-table-cell/>
          <table:table-cell office:value-type="float" office:value="149628.19" table:style-name="ce20">
            <text:p>149628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2001:760</text:p>
          </table:table-cell>
          <table:covered-table-cell/>
          <table:table-cell office:value-type="float" office:value="119702.55" table:style-name="ce20">
            <text:p>119702,5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2001:763</text:p>
          </table:table-cell>
          <table:covered-table-cell/>
          <table:table-cell office:value-type="float" office:value="163230.75" table:style-name="ce20">
            <text:p>163230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2001:764</text:p>
          </table:table-cell>
          <table:covered-table-cell/>
          <table:table-cell office:value-type="float" office:value="130766.61" table:style-name="ce20">
            <text:p>130766,6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2001:766</text:p>
          </table:table-cell>
          <table:covered-table-cell/>
          <table:table-cell office:value-type="float" office:value="163230.75" table:style-name="ce20">
            <text:p>163230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2001:767</text:p>
          </table:table-cell>
          <table:covered-table-cell/>
          <table:table-cell office:value-type="float" office:value="163230.75" table:style-name="ce20">
            <text:p>163230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2001:768</text:p>
          </table:table-cell>
          <table:covered-table-cell/>
          <table:table-cell office:value-type="float" office:value="163230.75" table:style-name="ce20">
            <text:p>163230,7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2001:769</text:p>
          </table:table-cell>
          <table:covered-table-cell/>
          <table:table-cell office:value-type="float" office:value="176833.32" table:style-name="ce20">
            <text:p>176833,3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2001:775</text:p>
          </table:table-cell>
          <table:covered-table-cell/>
          <table:table-cell office:value-type="float" office:value="74718.3" table:style-name="ce20">
            <text:p>74718,3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2001:790</text:p>
          </table:table-cell>
          <table:covered-table-cell/>
          <table:table-cell office:value-type="float" office:value="81615.38" table:style-name="ce20">
            <text:p>81615,3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2001:795</text:p>
          </table:table-cell>
          <table:covered-table-cell/>
          <table:table-cell office:value-type="float" office:value="171852.1" table:style-name="ce20">
            <text:p>171852,1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2001:796</text:p>
          </table:table-cell>
          <table:covered-table-cell/>
          <table:table-cell office:value-type="float" office:value="157578.99" table:style-name="ce20">
            <text:p>157578,9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2001:797</text:p>
          </table:table-cell>
          <table:covered-table-cell/>
          <table:table-cell office:value-type="float" office:value="144838.56" table:style-name="ce20">
            <text:p>144838,5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2001:804</text:p>
          </table:table-cell>
          <table:covered-table-cell/>
          <table:table-cell office:value-type="float" office:value="89661.96" table:style-name="ce20">
            <text:p>89661,9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2001:806</text:p>
          </table:table-cell>
          <table:covered-table-cell/>
          <table:table-cell office:value-type="float" office:value="158632.71" table:style-name="ce20">
            <text:p>158632,7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2001:810</text:p>
          </table:table-cell>
          <table:covered-table-cell/>
          <table:table-cell office:value-type="float" office:value="152023.01" table:style-name="ce20">
            <text:p>152023,0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102001:811</text:p>
          </table:table-cell>
          <table:covered-table-cell/>
          <table:table-cell office:value-type="float" office:value="156333.68" table:style-name="ce20">
            <text:p>156333,6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2001:814</text:p>
          </table:table-cell>
          <table:covered-table-cell/>
          <table:table-cell office:value-type="float" office:value="128889.07" table:style-name="ce20">
            <text:p>128889,0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2001:819</text:p>
          </table:table-cell>
          <table:covered-table-cell/>
          <table:table-cell office:value-type="float" office:value="158632.71" table:style-name="ce20">
            <text:p>158632,7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2001:825</text:p>
          </table:table-cell>
          <table:covered-table-cell/>
          <table:table-cell office:value-type="float" office:value="133439.23000000001" table:style-name="ce20">
            <text:p>133439,2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2001:827</text:p>
          </table:table-cell>
          <table:covered-table-cell/>
          <table:table-cell office:value-type="float" office:value="158632.71" table:style-name="ce20">
            <text:p>158632,7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2001:833</text:p>
          </table:table-cell>
          <table:covered-table-cell/>
          <table:table-cell office:value-type="float" office:value="191681.19" table:style-name="ce20">
            <text:p>191681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2001:839</text:p>
          </table:table-cell>
          <table:covered-table-cell/>
          <table:table-cell office:value-type="float" office:value="158249.53" table:style-name="ce20">
            <text:p>158249,5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2001:840</text:p>
          </table:table-cell>
          <table:covered-table-cell/>
          <table:table-cell office:value-type="float" office:value="144838.56" table:style-name="ce20">
            <text:p>144838,5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2001:848</text:p>
          </table:table-cell>
          <table:covered-table-cell/>
          <table:table-cell office:value-type="float" office:value="181048.2" table:style-name="ce20">
            <text:p>181048,2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2001:850</text:p>
          </table:table-cell>
          <table:covered-table-cell/>
          <table:table-cell office:value-type="float" office:value="138746.14000000001" table:style-name="ce20">
            <text:p>138746,1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102001:853</text:p>
          </table:table-cell>
          <table:covered-table-cell/>
          <table:table-cell office:value-type="float" office:value="154379.51" table:style-name="ce20">
            <text:p>154379,5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2001:859</text:p>
          </table:table-cell>
          <table:covered-table-cell/>
          <table:table-cell office:value-type="float" office:value="149819.78" table:style-name="ce20">
            <text:p>149819,78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2001:866</text:p>
          </table:table-cell>
          <table:covered-table-cell/>
          <table:table-cell office:value-type="float" office:value="178806.65" table:style-name="ce20">
            <text:p>178806,6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102001:873</text:p>
          </table:table-cell>
          <table:covered-table-cell/>
          <table:table-cell office:value-type="float" office:value="160931.73000000001" table:style-name="ce20">
            <text:p>160931,7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102001:875</text:p>
          </table:table-cell>
          <table:covered-table-cell/>
          <table:table-cell office:value-type="float" office:value="146850.20000000001" table:style-name="ce20">
            <text:p>146850,2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2001:876</text:p>
          </table:table-cell>
          <table:covered-table-cell/>
          <table:table-cell office:value-type="float" office:value="160931.73000000001" table:style-name="ce20">
            <text:p>160931,7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2001:877</text:p>
          </table:table-cell>
          <table:covered-table-cell/>
          <table:table-cell office:value-type="float" office:value="145911.44" table:style-name="ce20">
            <text:p>145911,4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2001:879</text:p>
          </table:table-cell>
          <table:covered-table-cell/>
          <table:table-cell office:value-type="float" office:value="115066.19" table:style-name="ce20">
            <text:p>115066,1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2001:880</text:p>
          </table:table-cell>
          <table:covered-table-cell/>
          <table:table-cell office:value-type="float" office:value="145260.04" table:style-name="ce20">
            <text:p>145260,0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102001:883</text:p>
          </table:table-cell>
          <table:covered-table-cell/>
          <table:table-cell office:value-type="float" office:value="138803.62" table:style-name="ce20">
            <text:p>138803,6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102001:888</text:p>
          </table:table-cell>
          <table:covered-table-cell/>
          <table:table-cell office:value-type="float" office:value="195417.1" table:style-name="ce20">
            <text:p>195417,1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0102001:889</text:p>
          </table:table-cell>
          <table:covered-table-cell/>
          <table:table-cell office:value-type="float" office:value="80465.86" table:style-name="ce20">
            <text:p>80465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1200010:205</text:p>
          </table:table-cell>
          <table:covered-table-cell/>
          <table:table-cell office:value-type="float" office:value="1863136.05" table:style-name="ce20">
            <text:p>1863136,0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1200013:317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6600005:293</text:p>
          </table:table-cell>
          <table:covered-table-cell/>
          <table:table-cell office:value-type="float" office:value="4133755.47" table:style-name="ce20">
            <text:p>4133755,4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6600027:86</text:p>
          </table:table-cell>
          <table:covered-table-cell/>
          <table:table-cell office:value-type="float" office:value="441925.35" table:style-name="ce20">
            <text:p>441925,3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2500002:708</text:p>
          </table:table-cell>
          <table:covered-table-cell/>
          <table:table-cell office:value-type="float" office:value="3594481.41" table:style-name="ce20">
            <text:p>3594481,4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4001000:707</text:p>
          </table:table-cell>
          <table:covered-table-cell/>
          <table:table-cell office:value-type="float" office:value="618402.68999999994" table:style-name="ce20">
            <text:p>618402,6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3504:1077</text:p>
          </table:table-cell>
          <table:covered-table-cell/>
          <table:table-cell office:value-type="float" office:value="181182.69" table:style-name="ce20">
            <text:p>181182,6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4043:1873</text:p>
          </table:table-cell>
          <table:covered-table-cell/>
          <table:table-cell office:value-type="float" office:value="200566.69" table:style-name="ce20">
            <text:p>200566,6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9009:169</text:p>
          </table:table-cell>
          <table:covered-table-cell/>
          <table:table-cell office:value-type="float" office:value="1887525.39" table:style-name="ce20">
            <text:p>1887525,3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3009:11732</text:p>
          </table:table-cell>
          <table:covered-table-cell/>
          <table:table-cell office:value-type="float" office:value="5942114.0999999996" table:style-name="ce20">
            <text:p>5942114,1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11002:23533</text:p>
          </table:table-cell>
          <table:covered-table-cell/>
          <table:table-cell office:value-type="float" office:value="308929.44" table:style-name="ce20">
            <text:p>308929,4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11002:23534</text:p>
          </table:table-cell>
          <table:covered-table-cell/>
          <table:table-cell office:value-type="float" office:value="85199.86" table:style-name="ce20">
            <text:p>85199,8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4034:3089</text:p>
          </table:table-cell>
          <table:covered-table-cell/>
          <table:table-cell office:value-type="float" office:value="125581.54" table:style-name="ce20">
            <text:p>125581,5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6086:21258</text:p>
          </table:table-cell>
          <table:covered-table-cell/>
          <table:table-cell office:value-type="float" office:value="326611.5" table:style-name="ce20">
            <text:p>326611,5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6089:1511</text:p>
          </table:table-cell>
          <table:covered-table-cell/>
          <table:table-cell office:value-type="float" office:value="177595.7" table:style-name="ce20">
            <text:p>177595,7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51006:456</text:p>
          </table:table-cell>
          <table:covered-table-cell/>
          <table:table-cell office:value-type="float" office:value="5493326.79" table:style-name="ce20">
            <text:p>5493326,79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5602</text:p>
          </table:table-cell>
          <table:covered-table-cell/>
          <table:table-cell office:value-type="float" office:value="1090182.3400000001" table:style-name="ce20">
            <text:p>1090182,34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5603</text:p>
          </table:table-cell>
          <table:covered-table-cell/>
          <table:table-cell office:value-type="float" office:value="20725.900000000001" table:style-name="ce20">
            <text:p>20725,9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54:284</text:p>
          </table:table-cell>
          <table:covered-table-cell/>
          <table:table-cell office:value-type="float" office:value="6309742.1100000003" table:style-name="ce20">
            <text:p>6309742,1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6039:231</text:p>
          </table:table-cell>
          <table:covered-table-cell/>
          <table:table-cell office:value-type="float" office:value="358364.37" table:style-name="ce20">
            <text:p>358364,3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1028:341</text:p>
          </table:table-cell>
          <table:covered-table-cell/>
          <table:table-cell office:value-type="float" office:value="2923036.26" table:style-name="ce20">
            <text:p>2923036,2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8001:35896</text:p>
          </table:table-cell>
          <table:covered-table-cell/>
          <table:table-cell office:value-type="float" office:value="398985.57" table:style-name="ce20">
            <text:p>398985,5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8001:35897</text:p>
          </table:table-cell>
          <table:covered-table-cell/>
          <table:table-cell office:value-type="float" office:value="183033.47" table:style-name="ce20">
            <text:p>183033,4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19006:663</text:p>
          </table:table-cell>
          <table:covered-table-cell/>
          <table:table-cell office:value-type="float" office:value="2275145.96" table:style-name="ce20">
            <text:p>2275145,96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21004:80</text:p>
          </table:table-cell>
          <table:covered-table-cell/>
          <table:table-cell office:value-type="float" office:value="1069333.51" table:style-name="ce20">
            <text:p>1069333,51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26013:300</text:p>
          </table:table-cell>
          <table:covered-table-cell/>
          <table:table-cell office:value-type="float" office:value="5708394.1200000001" table:style-name="ce20">
            <text:p>5708394,12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28001:319</text:p>
          </table:table-cell>
          <table:covered-table-cell/>
          <table:table-cell office:value-type="float" office:value="3006031.93" table:style-name="ce20">
            <text:p>3006031,93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36016:91</text:p>
          </table:table-cell>
          <table:covered-table-cell/>
          <table:table-cell office:value-type="float" office:value="1563029.95" table:style-name="ce20">
            <text:p>1563029,9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40003:276</text:p>
          </table:table-cell>
          <table:covered-table-cell/>
          <table:table-cell office:value-type="float" office:value="1107310.57" table:style-name="ce20">
            <text:p>1107310,57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47010:5161</text:p>
          </table:table-cell>
          <table:covered-table-cell/>
          <table:table-cell office:value-type="float" office:value="2848620.1" table:style-name="ce20">
            <text:p>2848620,10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number-columns-spanned="2" table:number-rows-spanned="1" table:style-name="ce2">
            <text:p>36:34:0606001:3463</text:p>
          </table:table-cell>
          <table:covered-table-cell/>
          <table:table-cell office:value-type="float" office:value="26812323.350000001" table:style-name="ce22">
            <text:p>26812323,35</text:p>
          </table:table-cell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7">
            <text:p>12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5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7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3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2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10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2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21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21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2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21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21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21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21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21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1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1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1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52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23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201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3901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04:7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0004:7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500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24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1200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2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2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3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3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5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01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01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2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2:1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0000000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0000000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000000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3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01010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0102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0102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4:4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000000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36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6:3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0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01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0122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1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9:0102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9:010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9:010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9:01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9:0102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9:0102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9:0102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9:0102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9:01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9:0102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9:0102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9:01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9:0102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9:0102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9:010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9:01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9:010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9:0102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010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01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0102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0102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9:010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9:7500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3:00035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10406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105038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1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1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1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301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400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6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9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10019:5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403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05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0608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49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401007:15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40201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40201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06001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0702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25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602001:73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60506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60506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60506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60600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60600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60600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6060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60600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6060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60600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6">
            <text:p>12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3" table:number-rows-spanned="1" table:style-name="ce2">
            <text:p>36:34:0606001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6</text:p>
          </table:table-cell>
          <table:covered-table-cell/>
          <table:table-cell office:value-type="string" table:style-name="ce17">
            <text:p>12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FB4E675B98230E9BC4F5556940D01ED8004DD4A3D2616B9D67E2D3206F233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1-28T07:15:14Z</meta:creation-date>
    <dc:date>2026-01-28T07:15:14Z</dc:date>
  </office:meta>
</office:document-meta>
</file>